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10685932F06DA32D378E.jpg" manifest:media-type="image/jpeg"/>
  <manifest:file-entry manifest:full-path="Pictures/10000000000009F600001068BBBB306656288C81.jpg" manifest:media-type="image/jpeg"/>
  <manifest:file-entry manifest:full-path="Pictures/10000000000009F60000106862703896293E9C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748cm" svg:height="25.939cm" svg:x="1.952cm" svg:y="1cm">
          <draw:image xlink:href="Pictures/10000000000009F6000010685932F06DA32D378E.jpg" xlink:type="simple" xlink:show="embed" xlink:actuate="onLoad" draw:mime-type="image/jpeg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5.748cm" svg:height="25.939cm" svg:x="2.714cm" svg:y="2.001cm">
          <draw:image xlink:href="Pictures/10000000000009F600001068BBBB306656288C81.jpg" xlink:type="simple" xlink:show="embed" xlink:actuate="onLoad" draw:mime-type="image/jpeg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5.748cm" svg:height="25.939cm" svg:x="2.27cm" svg:y="0.461cm">
          <draw:image xlink:href="Pictures/10000000000009F60000106862703896293E9C8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3T12:55:05.348000000</meta:creation-date>
    <dc:date>2021-07-23T12:58:53.047000000</dc:date>
    <meta:editing-duration>PT33S</meta:editing-duration>
    <meta:editing-cycles>1</meta:editing-cycles>
    <meta:document-statistic meta:object-count="3"/>
    <meta:generator>LibreOffice/7.0.3.1$Windows_X86_64 LibreOffice_project/d7547858d014d4cf69878db179d326fc3483e082</meta:generator>
  </office:meta>
</office:document-meta>
</file>